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1.25cm" fo:min-width="9cm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35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6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524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35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65cm"/>
      <style:paragraph-properties style:writing-mode="lr-tb"/>
    </style:style>
    <style:style style:name="pr1" style:family="presentation" style:parent-style-name="Standard-title">
      <style:graphic-properties draw:fill="solid" draw:fill-color="#ffffff"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co1" style:family="table-column">
      <style:table-column-properties style:column-width="7.884cm" style:use-optimal-column-width="false"/>
    </style:style>
    <style:style style:name="co2" style:family="table-column">
      <style:table-column-properties style:column-width="6.444cm" style:use-optimal-column-width="false"/>
    </style:style>
    <style:style style:name="co3" style:family="table-column">
      <style:table-column-properties style:column-width="7.671cm" style:use-optimal-column-width="false"/>
    </style:style>
    <style:style style:name="ro1" style:family="table-row">
      <style:table-row-properties style:row-height="1.665cm" style:use-optimal-row-height="false"/>
    </style:style>
    <style:style style:name="ro2" style:family="table-row">
      <style:table-row-properties style:row-height="4.438cm" style:use-optimal-row-height="false"/>
    </style:style>
    <style:style style:name="ro3" style:family="table-row">
      <style:table-row-properties style:row-height="4.442cm" style:use-optimal-row-height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-color="#ffffff"/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151cm" svg:x="1.301cm" svg:y="0.364cm" presentation:class="title" presentation:user-transformed="true">
          <draw:text-box>
            <text:p><text:span text:style-name="T1">climate </text:span><text:span text:style-name="T1">couching </text:span><text:span text:style-name="T1">BASIC </text:span><text:span text:style-name="T1">Paket</text:span><text:span text:style-name="T1"><text:line-break/></text:span><text:span text:style-name="T1"><text:tab/></text:span><text:span text:style-name="T1">Energie</text:span></text:p>
          </draw:text-box>
        </draw:frame>
        <draw:frame presentation:style-name="pr2" draw:text-style-name="P2" draw:layer="layout" svg:width="25.199cm" svg:height="9.134cm" svg:x="1.301cm" svg:y="4.547cm" presentation:class="subtitle" presentation:placeholder="true" presentation:user-transformed="true">
          <draw:text-box/>
        </draw:frame>
        <draw:frame draw:style-name="standard" draw:layer="layout" svg:width="21.998cm" svg:height="10.544cm" svg:x="3.3cm" svg:y="4.2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</table:table-cell>
            </table:table-row>
            <table:table-row table:style-name="ro3" table:default-cell-style-name="gray1">
              <table:table-cell/>
              <table:table-cell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5cm" svg:height="0.962cm" svg:x="3.5cm" svg:y="4.538cm">
          <draw:text-box>
            <text:p xml:id="id1" text:id="id1">Vergleich</text:p>
          </draw:text-box>
        </draw:frame>
        <draw:frame draw:style-name="gr1" draw:text-style-name="P3" draw:layer="layout" svg:width="6cm" svg:height="2.384cm" svg:x="3.191cm" svg:y="11.116cm">
          <draw:text-box>
            <text:p xml:id="id5" text:id="id5" text:style-name="P4"><text:span text:style-name="T3">Stromsparbirne</text:span></text:p>
            <text:p xml:id="id6" text:id="id6" text:style-name="P4"><text:span text:style-name="T4">11 Watt</text:span></text:p>
            <text:p xml:id="id7" text:id="id7" text:style-name="P4"><text:span text:style-name="T4">(77 KWh)</text:span></text:p>
          </draw:text-box>
        </draw:frame>
        <draw:frame draw:style-name="gr1" draw:text-style-name="P3" draw:layer="layout" svg:width="6cm" svg:height="2.384cm" svg:x="3.191cm" svg:y="6.5cm">
          <draw:text-box>
            <text:p xml:id="id2" text:id="id2" text:style-name="P4"><text:span text:style-name="T3">G</text:span><text:span text:style-name="T3">l</text:span><text:span text:style-name="T3">ü</text:span><text:span text:style-name="T3">h</text:span><text:span text:style-name="T3">b</text:span><text:span text:style-name="T3">i</text:span><text:span text:style-name="T3">r</text:span><text:span text:style-name="T3">n</text:span><text:span text:style-name="T3">e</text:span></text:p>
            <text:p xml:id="id3" text:id="id3" text:style-name="P4">60 Watt </text:p>
            <text:p xml:id="id4" text:id="id4" text:style-name="P4">(480 KWh)</text:p>
          </draw:text-box>
        </draw:frame>
        <draw:frame draw:style-name="gr2" draw:text-style-name="P5" draw:layer="layout" svg:width="5cm" svg:height="2.774cm" svg:x="12cm" svg:y="6.5cm">
          <draw:text-box>
            <text:p xml:id="id8" text:id="id8" text:style-name="P4"><text:span text:style-name="T2">288 kg</text:span></text:p>
            <text:p xml:id="id9" text:id="id9" text:style-name="P4">CO2 im Jahr</text:p>
          </draw:text-box>
        </draw:frame>
        <draw:frame draw:style-name="gr3" draw:text-style-name="P5" draw:layer="layout" svg:width="5cm" svg:height="2.774cm" svg:x="12cm" svg:y="10.907cm">
          <draw:text-box>
            <text:p xml:id="id10" text:id="id10" text:style-name="P4"><text:span text:style-name="T2">46 kg</text:span></text:p>
            <text:p xml:id="id11" text:id="id11" text:style-name="P4">CO2 im Jahr</text:p>
          </draw:text-box>
        </draw:frame>
        <draw:frame draw:style-name="gr4" draw:layer="layout" svg:width="9.031cm" svg:height="2.257cm" svg:x="9.484cm" svg:y="6.74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6" draw:layer="layout" svg:width="9.5cm" svg:height="11.5cm" svg:x="17.5cm" svg:y="3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151cm" svg:x="1.301cm" svg:y="0.364cm" presentation:class="title" presentation:user-transformed="true">
          <draw:text-box>
            <text:p><text:span text:style-name="T1">climate couching BASIC Paket</text:span><text:span text:style-name="T1"><text:line-break/></text:span><text:span text:style-name="T1"><text:tab/></text:span><text:span text:style-name="T1">Energie</text:span></text:p>
          </draw:text-box>
        </draw:frame>
        <draw:frame presentation:style-name="pr2" draw:text-style-name="P2" draw:layer="layout" svg:width="25.199cm" svg:height="9.134cm" svg:x="1.301cm" svg:y="4.547cm" presentation:class="subtitle" presentation:placeholder="true" presentation:user-transformed="true">
          <draw:text-box/>
        </draw:frame>
        <draw:frame draw:style-name="standard" draw:layer="layout" svg:width="21.998cm" svg:height="10.544cm" svg:x="3.3cm" svg:y="4.2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</table:table-cell>
            </table:table-row>
            <table:table-row table:style-name="ro3" table:default-cell-style-name="gray1">
              <table:table-cell/>
              <table:table-cell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5cm" svg:height="0.962cm" svg:x="3.5cm" svg:y="4.538cm">
          <draw:text-box>
            <text:p>Vergleich</text:p>
          </draw:text-box>
        </draw:frame>
        <draw:frame draw:style-name="gr1" draw:text-style-name="P3" draw:layer="layout" svg:width="6cm" svg:height="2.384cm" svg:x="3.191cm" svg:y="11.116cm">
          <draw:text-box>
            <text:p text:style-name="P4"><text:span text:style-name="T3">Stromsparbirne</text:span></text:p>
            <text:p text:style-name="P4"><text:span text:style-name="T4">11 Watt</text:span></text:p>
            <text:p text:style-name="P4"><text:span text:style-name="T4">(77 KWh)</text:span></text:p>
          </draw:text-box>
        </draw:frame>
        <draw:frame draw:style-name="gr1" draw:text-style-name="P3" draw:layer="layout" svg:width="6cm" svg:height="2.384cm" svg:x="3.191cm" svg:y="6.5cm">
          <draw:text-box>
            <text:p text:style-name="P4"><text:span text:style-name="T3">Glühbirne</text:span></text:p>
            <text:p text:style-name="P4">60 Watt </text:p>
            <text:p text:style-name="P4">(480 KWh)</text:p>
          </draw:text-box>
        </draw:frame>
        <draw:frame draw:style-name="gr7" draw:text-style-name="P5" draw:layer="layout" svg:width="5cm" svg:height="2.774cm" svg:x="12cm" svg:y="6.5cm">
          <draw:text-box>
            <text:p text:style-name="P4"><text:span text:style-name="T2">288 kg</text:span></text:p>
            <text:p text:style-name="P4">CO2 im Jahr</text:p>
          </draw:text-box>
        </draw:frame>
        <draw:frame draw:style-name="gr8" draw:text-style-name="P5" draw:layer="layout" svg:width="5cm" svg:height="2.774cm" svg:x="12cm" svg:y="10.907cm">
          <draw:text-box>
            <text:p text:style-name="P4"><text:span text:style-name="T2">46 kg</text:span></text:p>
            <text:p text:style-name="P4">CO2 im Jahr</text:p>
          </draw:text-box>
        </draw:frame>
        <draw:frame draw:style-name="gr1" draw:text-style-name="P3" draw:layer="layout" svg:width="4.5cm" svg:height="2.063cm" svg:x="19cm" svg:y="6.5cm">
          <draw:text-box>
            <text:p xml:id="id14" text:id="id14" text:style-name="P4"><text:span text:style-name="T2">19 kg</text:span></text:p>
            <text:p xml:id="id15" text:id="id15" text:style-name="P4">CO2 im Jahr</text:p>
          </draw:text-box>
        </draw:frame>
        <draw:frame draw:style-name="gr9" draw:text-style-name="P5" draw:layer="layout" svg:width="5cm" svg:height="3.485cm" svg:x="19cm" svg:y="11cm">
          <draw:text-box>
            <text:p xml:id="id16" text:id="id16" text:style-name="P4"><text:span text:style-name="T2">3 kg</text:span></text:p>
            <text:p xml:id="id17" text:id="id17" text:style-name="P4">CO2 im Jahr</text:p>
          </draw:text-box>
        </draw:frame>
        <draw:frame draw:style-name="gr10" draw:text-style-name="P5" draw:layer="layout" svg:width="5cm" svg:height="1.673cm" svg:x="11.5cm" svg:y="4.327cm">
          <draw:text-box>
            <text:p text:style-name="P4">Deutscher </text:p>
            <text:p text:style-name="P4">Strom-Mix<text:tab/></text:p>
          </draw:text-box>
        </draw:frame>
        <draw:frame draw:style-name="gr11" draw:text-style-name="P3" draw:layer="layout" svg:width="3.254cm" svg:height="0.962cm" svg:x="18.746cm" svg:y="4.538cm">
          <draw:text-box>
            <text:p xml:id="id13" text:id="id13" text:style-name="P4">Ökostrom</text:p>
          </draw:text-box>
        </draw:frame>
        <draw:custom-shape draw:style-name="gr5" draw:text-style-name="P6" xml:id="id12" draw:id="id12" draw:layer="layout" svg:width="9.5cm" svg:height="11.5cm" svg:x="17.5cm" svg:y="3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151cm" svg:x="1.301cm" svg:y="0.364cm" presentation:class="title" presentation:user-transformed="true">
          <draw:text-box>
            <text:p><text:span text:style-name="T1">climate </text:span><text:span text:style-name="T1">couching </text:span><text:span text:style-name="T1">BASIC </text:span><text:span text:style-name="T1">Paket</text:span><text:span text:style-name="T1"><text:line-break/></text:span><text:span text:style-name="T1"><text:tab/></text:span><text:span text:style-name="T1">Energie</text:span></text:p>
          </draw:text-box>
        </draw:frame>
        <draw:frame presentation:style-name="pr2" draw:text-style-name="P2" draw:layer="layout" svg:width="25.199cm" svg:height="9.134cm" svg:x="1.301cm" svg:y="4.547cm" presentation:class="subtitle" presentation:placeholder="true" presentation:user-transformed="true">
          <draw:text-box/>
        </draw:frame>
        <draw:frame draw:style-name="standard" draw:layer="layout" svg:width="21.998cm" svg:height="10.544cm" svg:x="3.3cm" svg:y="4.2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</table:table-cell>
            </table:table-row>
            <table:table-row table:style-name="ro3" table:default-cell-style-name="gray1">
              <table:table-cell/>
              <table:table-cell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3" draw:layer="layout" svg:width="5cm" svg:height="0.962cm" svg:x="3.5cm" svg:y="4.538cm">
          <draw:text-box>
            <text:p>Vergleich</text:p>
          </draw:text-box>
        </draw:frame>
        <draw:frame draw:style-name="gr1" draw:text-style-name="P3" draw:layer="layout" svg:width="6cm" svg:height="2.726cm" svg:x="3.191cm" svg:y="11.116cm">
          <draw:text-box>
            <text:p xml:id="id21" text:id="id21" text:style-name="P4"><text:span text:style-name="T3">1.700 kWh </text:span></text:p>
            <text:p xml:id="id22" text:id="id22" text:style-name="P4"><text:span text:style-name="T5">(pro Kopf in Deutschland im </text:span><text:span text:style-name="T5">Jahr 2005)</text:span></text:p>
          </draw:text-box>
        </draw:frame>
        <draw:frame draw:style-name="gr1" draw:text-style-name="P3" draw:layer="layout" svg:width="6cm" svg:height="0.962cm" svg:x="3.3cm" svg:y="7cm">
          <draw:text-box>
            <text:p xml:id="id18" text:id="id18" text:style-name="P4"><text:span text:style-name="T3">1 kWh</text:span></text:p>
          </draw:text-box>
        </draw:frame>
        <draw:frame draw:style-name="gr12" draw:text-style-name="P5" draw:layer="layout" svg:width="5cm" svg:height="2.774cm" svg:x="12cm" svg:y="6.5cm">
          <draw:text-box>
            <text:p xml:id="id19" text:id="id19" text:style-name="P4"><text:span text:style-name="T2">600g CO2</text:span></text:p>
          </draw:text-box>
        </draw:frame>
        <draw:frame draw:style-name="gr13" draw:text-style-name="P5" draw:layer="layout" svg:width="5cm" svg:height="2.774cm" svg:x="12cm" svg:y="10.907cm">
          <draw:text-box>
            <text:p xml:id="id23" text:id="id23" text:style-name="P4"><text:span text:style-name="T2">1,02 t</text:span></text:p>
            <text:p xml:id="id24" text:id="id24" text:style-name="P4">CO2 im Jahr</text:p>
          </draw:text-box>
        </draw:frame>
        <draw:frame draw:style-name="gr1" draw:text-style-name="P3" draw:layer="layout" svg:width="4.5cm" svg:height="2.453cm" svg:x="19cm" svg:y="6.5cm">
          <draw:text-box>
            <text:p xml:id="id20" text:id="id20" text:style-name="P4"><text:span text:style-name="T2">40 g CO21</text:span></text:p>
          </draw:text-box>
        </draw:frame>
        <draw:frame draw:style-name="gr14" draw:text-style-name="P5" draw:layer="layout" svg:width="5cm" svg:height="3.485cm" svg:x="19cm" svg:y="11cm">
          <draw:text-box>
            <text:p xml:id="id25" text:id="id25" text:style-name="P4"><text:span text:style-name="T2">68 kg</text:span></text:p>
            <text:p xml:id="id26" text:id="id26" text:style-name="P4">CO2 im Jahr</text:p>
          </draw:text-box>
        </draw:frame>
        <draw:frame draw:style-name="gr15" draw:text-style-name="P5" draw:layer="layout" svg:width="5cm" svg:height="1.673cm" svg:x="11.5cm" svg:y="4.327cm">
          <draw:text-box>
            <text:p text:style-name="P4">Deutscher </text:p>
            <text:p text:style-name="P4">Strom-Mix<text:tab/></text:p>
          </draw:text-box>
        </draw:frame>
        <draw:frame draw:style-name="gr11" draw:text-style-name="P3" draw:layer="layout" svg:width="3.254cm" svg:height="0.962cm" svg:x="18.746cm" svg:y="4.538cm">
          <draw:text-box>
            <text:p text:style-name="P4">Ökostro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3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3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11T16:24:09.284599200</meta:creation-date>
    <dc:date>2020-11-11T17:17:08.174226729</dc:date>
    <meta:editing-duration>PT27M25S</meta:editing-duration>
    <meta:editing-cycles>3</meta:editing-cycles>
    <meta:generator>LibreOffice/7.0.2.2$Linux_X86_64 LibreOffice_project/00$Build-2</meta:generator>
    <meta:document-statistic meta:object-count="62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